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9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-asian="Liberation Sans" style:font-name-complex="Liberation Sans"/>
    </style:style>
    <style:style style:name="P11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fo:font-size="7pt" style:text-underline-style="solid" style:text-underline-width="auto" style:text-underline-color="font-color" style:font-size-asian="7pt" style:font-size-complex="7pt"/>
    </style:style>
    <style:style style:name="P13" style:family="paragraph" style:parent-style-name="Standard" style:master-page-name="Standard">
      <style:paragraph-properties fo:margin-left="0cm" fo:margin-right="1.9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3" style:family="text">
      <style:text-properties fo:color="#0000ff" fo:font-size="11pt" style:font-size-asian="11pt" style:font-size-complex="11pt"/>
    </style:style>
    <style:style style:name="T4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ff" style:font-name-asian="Liberation Sans" style:font-name-complex="Liberation San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style:font-name-asian="Liberation Sans" style:font-style-asian="italic" style:font-name-complex="Liberation Sans" style:font-style-complex="italic"/>
    </style:style>
    <style:style style:name="T13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text-position="super 58%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-asian="Liberation Sans" style:font-name-complex="Liberation Sans"/>
    </style:style>
    <style:style style:name="T17" style:family="text">
      <style:text-properties style:use-window-font-color="true" style:font-name-asian="Liberation Sans" style:font-name-complex="Liberation Sans"/>
    </style:style>
    <style:style style:name="T18" style:family="text">
      <style:text-properties officeooo:rsid="001d2aa1"/>
    </style:style>
    <style:style style:name="T19" style:family="text">
      <style:text-properties officeooo:rsid="001e86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e <text:s text:c="2"/><text:span text:style-name="T1"><text:s/>/ <text:s text:c="3"/>/ </text:span></text:p>
      <text:p text:style-name="P2"/>
      <text:p text:style-name="P3">Attestation d’achèvement des travaux d’accessibilité</text:p>
      <text:p text:style-name="P5"><text:span text:style-name="T7">d’un ERP de 5</text:span><text:span text:style-name="T8">ème</text:span><text:span text:style-name="T7"> catégorie suite à un Ad’AP</text:span></text:p>
      <text:p text:style-name="P3"/>
      <text:p text:style-name="P4">Envoi en Recommandé avec Accusé de Réception à la DDT d<text:span text:style-name="T19">e</text:span> <text:span text:style-name="T18">Côte-d’Or</text:span> <text:span text:style-name="T18">(service habitat et construction, 57 rue de Mulhouse, 21000 DIJON).</text:span></text:p>
      <text:p text:style-name="P1"/>
      <text:p text:style-name="P6">Conformément à l’article D.111-19-46 du code de la construction et de l’habitation,</text:p>
      <text:p text:style-name="P6"/>
      <text:p text:style-name="P6">Je soussigné<text:span text:style-name="T3">(e)</text:span><text:span text:style-name="T15">, </text:span><text:span text:style-name="T4">[M. / Mme]</text:span><text:span text:style-name="T15"> </text:span><text:span text:style-name="T4">[NOM Prénom] </text:span><text:span text:style-name="T9">:...........................................................................</text:span>, <text:span text:style-name="T9">représentant</text:span><text:span text:style-name="T4"> [raison sociale de la personne morale éventuelle + n° SIREN/SIRET]</text:span><text:span text:style-name="T11"> </text:span><text:span text:style-name="T9">:</text:span></text:p>
      <text:p text:style-name="P6"><text:span text:style-name="T16">…</text:span>...........................................................................................................................................</text:p>
      <text:p text:style-name="P6"><text:span text:style-name="T10">ou </text:span><text:span text:style-name="T4">né(e) le [xx/xx/xxxx] [adresse] à [lieu de naissance] demeurant [adresse de résidence]</text:span></text:p>
      <text:p text:style-name="P6"><text:span text:style-name="T4">[propriétaire/exploitant] </text:span><text:span text:style-name="T9">: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de l’Établissement recevant du public de 5<text:span text:style-name="T14">ème</text:span> catégorie de type <text:span text:style-name="T4">[type de l’établissement]</text:span><text:span text:style-name="T1"> :</text:span></text:p>
      <text:p text:style-name="P6"><text:span text:style-name="T16">…</text:span>............................................................................................................................................</text:p>
      <text:p text:style-name="P6">Situé au <text:span text:style-name="T4">[adresse complète] [si possible Section cadastrale et N° de la parcelle]</text:span><text:span text:style-name="T13"> :</text:span></text:p>
      <text:p text:style-name="P7"><text:span text:style-name="T2">…</text:span><text:span text:style-name="T1">........................................................................................................................................... </text:span><text:span text:style-name="T6">dénommé ou enregistré sous l’enseigne :</text:span><text:span text:style-name="T1"> </text:span><text:span text:style-name="T4">[nom de l’ établissement] </text:span><text:span text:style-name="T11">:.....................................</text:span></text:p>
      <text:p text:style-name="P7"><text:span text:style-name="T12">…</text:span><text:span text:style-name="T11">..........................................................................................................................................</text:span></text:p>
      <text:p text:style-name="P6">atteste sur l’honneur que l’ensemble des travaux prévus par l’autorisation de travaux/permis de construire valant Ad’AP n° : <text:tab/><text:tab/><text:tab/><text:tab/>en date du : </text:p>
      <text:p text:style-name="P6">ont été réalisés.</text:p>
      <text:p text:style-name="P6">Date de fin de travaux : </text:p>
      <text:p text:style-name="P6"/>
      <text:p text:style-name="P8">Afin de justifier la réalisation des travaux, sont joints à cette attestation :</text:p>
      <text:p text:style-name="P6"><text:span text:style-name="T5">□</text:span><text:span text:style-name="T16"> des photos</text:span></text:p>
      <text:p text:style-name="P6"><text:span text:style-name="T5">□ </text:span><text:span text:style-name="T17">des factures des entreprises ayant réalisé les travaux</text:span></text:p>
      <text:p text:style-name="P10"/>
      <text:p text:style-name="P8"/>
      <text:p text:style-name="P8"/>
      <text:p text:style-name="P8">J’ai pris connaissance des sanctions pénales encourues par l’auteur d’une fausse attestation, en application des articles 441-1 et 441-7 du code pénal.</text:p>
      <text:p text:style-name="P8"/>
      <text:p text:style-name="P8"/>
      <text:p text:style-name="P9">Signature</text:p>
      <text:p text:style-name="P9"/>
      <text:p text:style-name="P9"/>
      <text:p text:style-name="P9"/>
      <text:p text:style-name="P12">Article 441-1 du code pénal</text:p>
      <text:p text:style-name="P11">Constitue un faux toute altération frauduleuse de la vérité, de nature à causer un préjudice et accomplie par quelque moyen que ce soit, dans un écrit ou tout autre support d’expression de la pensée qui a pour objet ou qui peut avoir pour effet d’établir la preuve d’un droit ou d’un fait ayant des conséquences juridiques.</text:p>
      <text:p text:style-name="P11">Le faux et l’usage de faux sont punis de trois ans d’emprisonnement et de 45 000 euros d’amende.</text:p>
      <text:p text:style-name="P11"/>
      <text:p text:style-name="P12">Article 441-7 du code pénal</text:p>
      <text:p text:style-name="P11">Est puni d’un an d’emprisonnement et de 15 000 euros d’amende le fait :</text:p>
      <text:p text:style-name="P11">1° D’établir une attestation ou un certificat faisant état de faits matériellement inexacts ;</text:p>
      <text:p text:style-name="P11">2° De falsifier une attestation ou un certificat originairement sincère ;</text:p>
      <text:p text:style-name="P11">3° De faire usage d’une attestation ou d’un certificat inexact ou falsifié.</text:p>
      <text:p text:style-name="P11">Les peines sont portées à trois ans d’emprisonnement et à 45 000 euros d’amende lorsque l’infraction est commise en vue de porter préjudice au Trésor public ou au patrimoine d’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19-08-26T09:31:46.055000000</meta:creation-date>
    <meta:editing-cycles>1</meta:editing-cycles>
    <meta:editing-duration>P0D</meta:editing-duration>
    <meta:generator>LibreOffice/6.1.5.2.M7$Windows_X86_64 LibreOffice_project/6bc4c758b9c1f1627083d3a080085e7a14b64ae3</meta:generator>
    <meta:document-statistic meta:table-count="0" meta:image-count="0" meta:object-count="0" meta:page-count="1" meta:paragraph-count="31" meta:word-count="373" meta:character-count="3192" meta:non-whitespace-character-count="2837"/>
  </office:meta>
</office:document-meta>
</file>